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Flat Earth Course</text:p>
      <text:p text:style-name="Standard"/>
      <text:p text:style-name="Standard">Here is a course, much like any course on a subject in school, on the flat earth! How would you like to get an FE degree? Only joking, but there is a course that I found out yesterday that a Christian website put out.</text:p>
      <text:p text:style-name="Standard"/>
      <text:p text:style-name="Standard">This flat earth course is based on the Bible and how it relates to the geocentric earth. It is 53 pages, filled Bible verses, pictures, and quizes.</text:p>
      <text:p text:style-name="Standard"/>
      <text:p text:style-name="Standard"/>
      <text:p text:style-name="P3">“Searching the internet to save you time!”</text:p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ard Craig</meta:initial-creator>
    <meta:creation-date>2016-08-14T14:48:35.04</meta:creation-date>
    <meta:document-statistic meta:table-count="0" meta:image-count="0" meta:object-count="0" meta:page-count="1" meta:paragraph-count="4" meta:word-count="83" meta:character-count="425"/>
    <dc:date>2016-08-14T14:54:34.46</dc:date>
    <dc:creator>Richard Craig</dc:creator>
    <meta:editing-duration>PT6M</meta:editing-duration>
    <meta:editing-cycles>1</meta:editing-cycles>
    <meta:generator>OpenOffice/4.0.1$Win32 OpenOffice.org_project/401m5$Build-9714</meta:generator>
  </office:meta>
</office:document-meta>
</file>